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/>
    </style:style>
    <style:style style:name="T19" style:parent-style-name="DefaultParagraphFont" style:family="text">
      <style:text-properties style:font-name="Arial" style:font-name-complex="Arial" style:font-size-complex="12pt" fo:language="en" fo:country="US"/>
    </style:style>
    <style:style style:name="T20" style:parent-style-name="DefaultParagraphFont" style:family="text">
      <style:text-properties style:font-name="Arial" style:font-name-complex="Arial" style:font-size-complex="12pt"/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style:font-name="Arial" style:font-name-complex="Arial" style:font-size-complex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size-complex="12pt" style:text-underline-type="none"/>
    </style:style>
    <style:style style:name="TableRow32" style:family="table-row">
      <style:table-row-properties style:min-row-height="0.79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paragraph-properties fo:text-align="center"/>
      <style:text-properties fo:language="en" fo:country="US"/>
    </style:style>
    <style:style style:name="P52" style:parent-style-name="Normal" style:family="paragraph">
      <style:paragraph-properties fo:text-align="center"/>
      <style:text-properties fo:language="en" fo:country="US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n" fo:country="US"/>
    </style:style>
    <style:style style:name="P59" style:parent-style-name="Normal" style:family="paragraph">
      <style:paragraph-properties fo:text-align="center"/>
      <style:text-properties fo:language="en" fo:country="US"/>
    </style:style>
    <style:style style:name="P60" style:parent-style-name="Normal" style:family="paragraph">
      <style:paragraph-properties fo:text-align="center"/>
      <style:text-properties fo:language="en" fo:country="US"/>
    </style:style>
    <style:style style:name="P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65" style:parent-style-name="Normal" style:family="paragraph">
      <style:paragraph-properties fo:text-align="center"/>
      <style:text-properties fo:language="en" fo:country="US"/>
    </style:style>
    <style:style style:name="P66" style:parent-style-name="Normal" style:family="paragraph">
      <style:paragraph-properties fo:text-align="center"/>
      <style:text-properties fo:language="en" fo:country="US"/>
    </style:style>
    <style:style style:name="P67" style:parent-style-name="Normal" style:family="paragraph">
      <style:paragraph-properties fo:text-align="center"/>
      <style:text-properties fo:language="en" fo:country="US"/>
    </style:style>
    <style:style style:name="P68" style:parent-style-name="Normal" style:family="paragraph">
      <style:paragraph-properties fo:text-align="center"/>
      <style:text-properties fo:language="el" fo:country="GR"/>
    </style:style>
    <style:style style:name="T69" style:parent-style-name="DefaultParagraphFont" style:family="text">
      <style:text-properties fo:language="el" fo:country="GR"/>
    </style:style>
    <style:style style:name="T70" style:parent-style-name="DefaultParagraphFont" style:family="text">
      <style:text-properties style:font-name-complex="Arial" fo:font-weight="bold" style:font-weight-asian="bold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language="el" fo:country="GR"/>
    </style:style>
    <style:style style:name="T77" style:parent-style-name="DefaultParagraphFont" style:family="text">
      <style:text-properties style:font-name-complex="Arial" fo:language="el" fo:country="GR"/>
    </style:style>
    <style:style style:name="T78" style:parent-style-name="DefaultParagraphFont" style:family="text">
      <style:text-properties style:font-name-complex="Arial" fo:language="el" fo:country="GR"/>
    </style:style>
    <style:style style:name="P79" style:parent-style-name="Normal" style:family="paragraph">
      <style:text-properties style:font-name-complex="Arial" fo:language="el" fo:country="GR"/>
    </style:style>
    <style:style style:name="T80" style:parent-style-name="DefaultParagraphFont" style:family="text">
      <style:text-properties style:font-name-complex="Arial" fo:language="el" fo:country="GR"/>
    </style:style>
    <style:style style:name="T81" style:parent-style-name="DefaultParagraphFont" style:family="text">
      <style:text-properties style:font-name-complex="Arial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fo:language="el" fo:country="GR"/>
    </style:style>
    <style:style style:name="T86" style:parent-style-name="DefaultParagraphFont" style:family="text">
      <style:text-properties style:font-name-complex="Arial" fo:font-weight="bold" style:font-weight-asian="bold" fo:language="el" fo:country="GR"/>
    </style:style>
    <style:style style:name="T87" style:parent-style-name="DefaultParagraphFont" style:family="text">
      <style:text-properties style:font-name-complex="Arial" fo:font-weight="bold" style:font-weight-asian="bold" fo:language="el" fo:country="GR"/>
    </style:style>
    <style:style style:name="T88" style:parent-style-name="DefaultParagraphFont" style:family="text">
      <style:text-properties style:font-name-complex="Arial" fo:font-weight="bold" style:font-weight-asian="bold" fo:language="el" fo:country="GR"/>
    </style:style>
    <style:style style:name="T89" style:parent-style-name="DefaultParagraphFont" style:family="text">
      <style:text-properties style:font-name-complex="Arial" fo:font-weight="bold" style:font-weight-asian="bold" fo:language="el" fo:country="GR"/>
    </style:style>
    <style:style style:name="T90" style:parent-style-name="DefaultParagraphFont" style:family="text">
      <style:text-properties style:font-name-complex="Arial" fo:font-weight="bold" style:font-weight-asian="bold" fo:language="el" fo:country="GR"/>
    </style:style>
    <style:style style:name="T9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8" style:parent-style-name="DefaultParagraphFont" style:family="text">
      <style:text-properties style:font-name-complex="Arial" fo:font-weight="bold" style:font-weight-asian="bold" fo:language="el" fo:country="GR"/>
    </style:style>
    <style:style style:name="T9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3" style:parent-style-name="DefaultParagraphFont" style:family="text">
      <style:text-properties style:font-name="Arial" style:font-name-complex="Arial" style:font-size-complex="12pt" fo:language="en" fo:country="US"/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P10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7" style:family="table-column">
      <style:table-column-properties style:column-width="5.0423in"/>
    </style:style>
    <style:style style:name="TableColumn108" style:family="table-column">
      <style:table-column-properties style:column-width="5.0701in"/>
    </style:style>
    <style:style style:name="Table106" style:family="table">
      <style:table-properties style:width="10.1125in" fo:margin-left="0in" table:align="left"/>
    </style:style>
    <style:style style:name="TableRow109" style:family="table-row">
      <style:table-row-properties style:min-row-height="0.872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3" style:parent-style-name="DefaultParagraphFont" style:family="text">
      <style:text-properties style:font-name="Arial" style:font-name-complex="Arial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T115" style:parent-style-name="DefaultParagraphFont" style:family="text">
      <style:text-properties style:font-name="Arial" style:font-name-complex="Arial" style:font-size-complex="12p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font-size-complex="12pt" style:text-underline-type="non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4" style:parent-style-name="DefaultParagraphFont" style:family="text">
      <style:text-properties style:font-name="Arial" style:font-name-complex="Arial" style:font-size-complex="12pt" style:text-underline-type="none"/>
    </style:style>
    <style:style style:name="TableRow125" style:family="table-row">
      <style:table-row-properties style:min-row-height="0.794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1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P142" style:parent-style-name="Normal" style:family="paragraph">
      <style:text-properties fo:language="el" fo:country="GR"/>
    </style:style>
    <style:style style:name="P143" style:parent-style-name="Normal" style:family="paragraph">
      <style:text-properties fo:language="el" fo:country="G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8" style:parent-style-name="Normal" style:family="paragraph">
      <style:paragraph-properties fo:text-align="center"/>
      <style:text-properties fo:language="el" fo:country="GR"/>
    </style:style>
    <style:style style:name="P149" style:parent-style-name="Normal" style:family="paragraph">
      <style:paragraph-properties fo:text-align="center"/>
      <style:text-properties fo:language="el" fo:country="GR"/>
    </style:style>
    <style:style style:name="P150" style:parent-style-name="Normal" style:family="paragraph">
      <style:paragraph-properties fo:text-align="center"/>
      <style:text-properties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T152" style:parent-style-name="DefaultParagraphFont" style:family="text">
      <style:text-properties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0" style:parent-style-name="Normal" style:family="paragraph">
      <style:text-properties style:font-name-complex="Arial" fo:font-weight="bold" style:font-weight-asian="bold" fo:language="el" fo:country="GR"/>
    </style:style>
    <style:style style:name="T181" style:parent-style-name="DefaultParagraphFont" style:family="text">
      <style:text-properties style:font-name-complex="Arial" fo:font-weight="bold" style:font-weight-asian="bold" fo:language="el" fo:country="GR"/>
    </style:style>
    <style:style style:name="T18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8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8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6" style:parent-style-name="DefaultParagraphFont" style:family="text">
      <style:text-properties style:font-name="Arial" style:font-name-complex="Arial" style:font-size-complex="12pt" fo:language="en" fo:country="US"/>
    </style:style>
    <style:style style:name="T187" style:parent-style-name="DefaultParagraphFont" style:family="text">
      <style:text-properties style:font-name="Arial" style:font-name-complex="Arial" style:font-size-complex="12pt"/>
    </style:style>
    <style:style style:name="P18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90" style:family="table-column">
      <style:table-column-properties style:column-width="5.0423in"/>
    </style:style>
    <style:style style:name="TableColumn191" style:family="table-column">
      <style:table-column-properties style:column-width="5.0701in"/>
    </style:style>
    <style:style style:name="Table189" style:family="table">
      <style:table-properties style:width="10.1125in" fo:margin-left="0in" table:align="left"/>
    </style:style>
    <style:style style:name="TableRow192" style:family="table-row">
      <style:table-row-properties style:min-row-height="0.87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6" style:parent-style-name="DefaultParagraphFont" style:family="text">
      <style:text-properties style:font-name="Arial" style:font-name-complex="Arial" style:font-size-complex="12pt"/>
    </style:style>
    <style:style style:name="T197" style:parent-style-name="DefaultParagraphFont" style:family="text">
      <style:text-properties style:font-name="Arial" style:font-name-complex="Arial" style:font-size-complex="12pt"/>
    </style:style>
    <style:style style:name="T19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7" style:parent-style-name="DefaultParagraphFont" style:family="text">
      <style:text-properties style:font-name="Arial" style:font-name-complex="Arial" style:font-size-complex="12pt" style:text-underline-type="none"/>
    </style:style>
    <style:style style:name="TableRow208" style:family="table-row">
      <style:table-row-properties style:min-row-height="0.794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3" style:parent-style-name="Normal" style:family="paragraph">
      <style:paragraph-properties fo:text-align="center"/>
      <style:text-properties fo:language="el" fo:country="GR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2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2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3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language="el" fo:country="GR"/>
    </style:style>
    <style:style style:name="P2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  <style:text-properties fo:language="el" fo:country="GR"/>
    </style:style>
    <style:style style:name="P23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3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3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23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240" style:parent-style-name="DefaultParagraphFont" style:family="text">
      <style:text-properties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language="el" fo:country="GR"/>
    </style:style>
    <style:style style:name="T243" style:parent-style-name="DefaultParagraphFont" style:family="text">
      <style:text-properties style:font-name-complex="Arial" fo:language="el" fo:country="GR"/>
    </style:style>
    <style:style style:name="T244" style:parent-style-name="DefaultParagraphFont" style:family="text">
      <style:text-properties style:font-name-complex="Arial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language="el" fo:country="GR"/>
    </style:style>
    <style:style style:name="P249" style:parent-style-name="Normal" style:family="paragraph">
      <style:text-properties style:font-name-complex="Arial" fo:language="el" fo:country="GR"/>
    </style:style>
    <style:style style:name="T250" style:parent-style-name="DefaultParagraphFont" style:family="text">
      <style:text-properties style:font-name-complex="Arial" fo:language="el" fo:country="GR"/>
    </style:style>
    <style:style style:name="T251" style:parent-style-name="DefaultParagraphFont" style:family="text">
      <style:text-properties style:font-name-complex="Arial" fo:font-weight="bold" style:font-weight-asian="bold" fo:language="el" fo:country="GR"/>
    </style:style>
    <style:style style:name="T252" style:parent-style-name="DefaultParagraphFont" style:family="text">
      <style:text-properties style:font-name-complex="Arial" fo:font-weight="bold" style:font-weight-asian="bold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fo:language="el" fo:country="GR"/>
    </style:style>
    <style:style style:name="T26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7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2" style:parent-style-name="DefaultParagraphFont" style:family="text">
      <style:text-properties style:font-name="Arial" style:font-name-complex="Arial" style:font-size-complex="12pt"/>
    </style:style>
    <style:style style:name="T273" style:parent-style-name="DefaultParagraphFont" style:family="text">
      <style:text-properties style:font-name="Arial" style:font-name-complex="Arial" style:font-size-complex="12pt"/>
    </style:style>
    <style:style style:name="T274" style:parent-style-name="DefaultParagraphFont" style:family="text">
      <style:text-properties style:font-name="Arial" style:font-name-complex="Arial" style:font-size-complex="12pt"/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P27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9" style:parent-style-name="DefaultParagraphFont" style:family="text">
      <style:text-properties style:font-name="Arial" style:font-name-complex="Arial" style:font-size-complex="12pt" fo:language="en" fo:country="US"/>
    </style:style>
    <style:style style:name="T280" style:parent-style-name="DefaultParagraphFont" style:family="text">
      <style:text-properties style:font-name="Arial" style:font-name-complex="Arial" style:font-size-complex="12pt"/>
    </style:style>
    <style:style style:name="P28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28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84" style:family="table-column">
      <style:table-column-properties style:column-width="5.0423in"/>
    </style:style>
    <style:style style:name="TableColumn285" style:family="table-column">
      <style:table-column-properties style:column-width="5.0701in"/>
    </style:style>
    <style:style style:name="Table283" style:family="table">
      <style:table-properties style:width="10.1125in" fo:margin-left="0in" table:align="left"/>
    </style:style>
    <style:style style:name="TableRow286" style:family="table-row">
      <style:table-row-properties style:min-row-height="0.87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0" style:parent-style-name="DefaultParagraphFont" style:family="text">
      <style:text-properties style:font-name="Arial" style:font-name-complex="Arial" style:font-size-complex="12pt"/>
    </style:style>
    <style:style style:name="T291" style:parent-style-name="DefaultParagraphFont" style:family="text">
      <style:text-properties style:font-name="Arial" style:font-name-complex="Arial" style:font-size-complex="12pt"/>
    </style:style>
    <style:style style:name="T292" style:parent-style-name="DefaultParagraphFont" style:family="text">
      <style:text-properties style:font-name="Arial" style:font-name-complex="Arial" style:font-size-complex="12pt"/>
    </style:style>
    <style:style style:name="T293" style:parent-style-name="DefaultParagraphFont" style:family="text">
      <style:text-properties style:font-name="Arial" style:font-name-complex="Arial" style:font-size-complex="12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8" style:parent-style-name="DefaultParagraphFont" style:family="text">
      <style:text-properties style:font-name="Arial" style:font-name-complex="Arial" style:font-size-complex="12pt" style:text-underline-type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02" style:parent-style-name="DefaultParagraphFont" style:family="text">
      <style:text-properties style:font-name="Arial" style:font-name-complex="Arial" style:font-size-complex="12pt" style:text-underline-type="none"/>
    </style:style>
    <style:style style:name="TableRow303" style:family="table-row">
      <style:table-row-properties style:min-row-height="0.794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language="el" fo:country="GR"/>
    </style:style>
    <style:style style:name="P317" style:parent-style-name="Normal" style:family="paragraph">
      <style:paragraph-properties fo:text-align="center"/>
      <style:text-properties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P319" style:parent-style-name="Normal" style:family="paragraph">
      <style:paragraph-properties fo:text-align="center"/>
      <style:text-properties fo:language="el" fo:country="GR"/>
    </style:style>
    <style:style style:name="P320" style:parent-style-name="Normal" style:family="paragraph">
      <style:paragraph-properties fo:text-align="center"/>
      <style:text-properties fo:language="el" fo:country="GR"/>
    </style:style>
    <style:style style:name="P321" style:parent-style-name="Normal" style:family="paragraph">
      <style:paragraph-properties fo:text-align="center"/>
      <style:text-properties fo:language="el" fo:country="GR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P323" style:parent-style-name="Normal" style:family="paragraph">
      <style:paragraph-properties fo:text-align="center"/>
      <style:text-properties fo:language="el" fo:country="GR"/>
    </style:style>
    <style:style style:name="P324" style:parent-style-name="Normal" style:family="paragraph">
      <style:paragraph-properties fo:text-align="center"/>
      <style:text-properties fo:language="el" fo:country="GR"/>
    </style:style>
    <style:style style:name="P325" style:parent-style-name="Normal" style:family="paragraph">
      <style:paragraph-properties fo:text-align="center"/>
      <style:text-properties fo:language="el" fo:country="G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language="el" fo:country="GR"/>
    </style:style>
    <style:style style:name="T328" style:parent-style-name="DefaultParagraphFont" style:family="text">
      <style:text-properties fo:font-weight="bold" style:font-weight-asian="bold" fo:language="el" fo:country="GR"/>
    </style:style>
    <style:style style:name="T329" style:parent-style-name="DefaultParagraphFont" style:family="text">
      <style:text-properties fo:language="el" fo:country="GR"/>
    </style:style>
    <style:style style:name="T330" style:parent-style-name="DefaultParagraphFont" style:family="text">
      <style:text-properties fo:language="el" fo:country="GR"/>
    </style:style>
    <style:style style:name="T331" style:parent-style-name="DefaultParagraphFont" style:family="text">
      <style:text-properties fo:language="el" fo:country="GR"/>
    </style:style>
    <style:style style:name="T332" style:parent-style-name="DefaultParagraphFont" style:family="text">
      <style:text-properties fo:language="el" fo:country="GR"/>
    </style:style>
    <style:style style:name="T333" style:parent-style-name="DefaultParagraphFont" style:family="text">
      <style:text-properties fo:font-weight="bold" style:font-weight-asian="bold" fo:language="el" fo:country="GR"/>
    </style:style>
    <style:style style:name="T3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37" style:parent-style-name="Normal" style:family="paragraph">
      <style:text-properties fo:language="el" fo:country="GR"/>
    </style:style>
    <style:style style:name="T338" style:parent-style-name="DefaultParagraphFont" style:family="text">
      <style:text-properties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language="el" fo:country="GR"/>
    </style:style>
    <style:style style:name="T341" style:parent-style-name="DefaultParagraphFont" style:family="text">
      <style:text-properties style:font-name-complex="Arial" fo:language="el" fo:country="GR"/>
    </style:style>
    <style:style style:name="T342" style:parent-style-name="DefaultParagraphFont" style:family="text">
      <style:text-properties style:font-name-complex="Arial" fo:language="el" fo:country="GR"/>
    </style:style>
    <style:style style:name="T343" style:parent-style-name="DefaultParagraphFont" style:family="text">
      <style:text-properties style:font-name-complex="Arial" fo:language="el" fo:country="GR"/>
    </style:style>
    <style:style style:name="T344" style:parent-style-name="DefaultParagraphFont" style:family="text">
      <style:text-properties style:font-name-complex="Arial" fo:language="el" fo:country="GR"/>
    </style:style>
    <style:style style:name="T345" style:parent-style-name="DefaultParagraphFont" style:family="text">
      <style:text-properties style:font-name-complex="Arial" fo:language="el" fo:country="GR"/>
    </style:style>
    <style:style style:name="T346" style:parent-style-name="DefaultParagraphFont" style:family="text">
      <style:text-properties style:font-name-complex="Arial" fo:language="el" fo:country="GR"/>
    </style:style>
    <style:style style:name="T347" style:parent-style-name="DefaultParagraphFont" style:family="text">
      <style:text-properties style:font-name-complex="Arial" fo:language="el" fo:country="GR"/>
    </style:style>
    <style:style style:name="T348" style:parent-style-name="DefaultParagraphFont" style:family="text">
      <style:text-properties style:font-name-complex="Arial" fo:language="el" fo:country="GR"/>
    </style:style>
    <style:style style:name="T349" style:parent-style-name="DefaultParagraphFont" style:family="text">
      <style:text-properties style:font-name-complex="Arial" fo:font-weight="bold" style:font-weight-asian="bold" fo:language="el" fo:country="GR"/>
    </style:style>
    <style:style style:name="T350" style:parent-style-name="DefaultParagraphFont" style:family="text">
      <style:text-properties style:font-name-complex="Arial" fo:font-weight="bold" style:font-weight-asian="bold" fo:language="el" fo:country="GR"/>
    </style:style>
    <style:style style:name="T351" style:parent-style-name="DefaultParagraphFont" style:family="text">
      <style:text-properties style:font-name-complex="Arial" fo:font-weight="bold" style:font-weight-asian="bold" fo:language="el" fo:country="GR"/>
    </style:style>
    <style:style style:name="T352" style:parent-style-name="DefaultParagraphFont" style:family="text">
      <style:text-properties style:font-name-complex="Arial" fo:font-weight="bold" style:font-weight-asian="bold" fo:language="el" fo:country="GR"/>
    </style:style>
    <style:style style:name="T353" style:parent-style-name="DefaultParagraphFont" style:family="text">
      <style:text-properties style:font-name-complex="Arial" fo:font-weight="bold" style:font-weight-asian="bold" fo:language="el" fo:country="GR"/>
    </style:style>
    <style:style style:name="T354" style:parent-style-name="DefaultParagraphFont" style:family="text">
      <style:text-properties style:font-name-complex="Arial" fo:font-weight="bold" style:font-weight-asian="bold" fo:language="el" fo:country="GR"/>
    </style:style>
    <style:style style:name="T355" style:parent-style-name="DefaultParagraphFont" style:family="text">
      <style:text-properties style:font-name-complex="Arial" fo:font-weight="bold" style:font-weight-asian="bold" fo:language="el" fo:country="GR"/>
    </style:style>
    <style:style style:name="T356" style:parent-style-name="DefaultParagraphFont" style:family="text">
      <style:text-properties style:font-name-complex="Arial" fo:font-weight="bold" style:font-weight-asian="bold" fo:language="el" fo:country="GR"/>
    </style:style>
    <style:style style:name="T357" style:parent-style-name="DefaultParagraphFont" style:family="text">
      <style:text-properties style:font-name-complex="Arial" fo:font-weight="bold" style:font-weight-asian="bold" fo:language="el" fo:country="GR"/>
    </style:style>
    <style:style style:name="T358" style:parent-style-name="DefaultParagraphFont" style:family="text">
      <style:text-properties style:font-name-complex="Arial" fo:font-weight="bold" style:font-weight-asian="bold" fo:language="el" fo:country="GR"/>
    </style:style>
    <style:style style:name="T35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8" style:parent-style-name="Normal" style:family="paragraph">
      <style:text-properties style:font-name-complex="Arial" fo:font-weight="bold" style:font-weight-asian="bold" style:font-size-complex="12pt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1/07/19 μέχρι 02/07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ΕΡΑ <text:s/>01</text:span><text:span text:style-name="T18"><text:s/></text:span><text:span text:style-name="T19">IOY</text:span><text:span text:style-name="T20">ΛΙΟΥ</text:span><text:span text:style-name="T21"><text:s/>, 2019</text:span><text:span text:style-name="T22"><text:s text:c="101"/></text:span></text:p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<text:span text:style-name="T27">ΑΙΘΟΥΣΑ ΑΡ. 3</text:span></text:p>
          </table:table-cell>
          <table:table-cell table:style-name="TableCell28">
            <text:p text:style-name="P29"/>
            <text:p text:style-name="P30"><text:span text:style-name="T31">ΑΙΘΟΥΣΑ ΑΡ. 2<text:s/>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Μ. ΝΙΚΟΛΑΤΟΣ, Δ, <text:s/>Λ. ΠΑΡΠΑΡΙΝΟΥ, <text:s/>Μ. ΧΡΙΣΤΟΔΟΥΛΟΥ,<text:s/></text:p>
            <text:p text:style-name="P36"><text:span text:style-name="T37">Α. ΛΙΑΤΣΟΣ, <text:s/></text:span><text:span text:style-name="T38">Τ.Θ. ΟΙΚΟΝΟΜΟΥ, <text:s/>ΔΔ</text:span></text:p>
          </table:table-cell>
          <table:table-cell table:style-name="TableCell39">
            <text:p text:style-name="P40"/>
            <text:p text:style-name="P41">Κ. ΠΑΜΠΑΛΛΗ, <text:s/>Π. ΠΑΝΑΓΗ, <text:s/>Δ. ΜΙΧΑΗΛΙΔΟΥ, <text:s/>Γ.Ν.ΓΙΑΣΕΜΗ</text:p>
            <text:p text:style-name="P42"><text:s/>Τ.Ψ. ΜΙΛΤΙΑΔΟΥ, <text:s/>ΔΔ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ΑΚΡΟΑΣΗ</text:span></text:p>
            <text:p text:style-name="P50"/>
            <text:p text:style-name="P51">A.E. 220/12</text:p>
            <text:p text:style-name="P52"/>
            <text:p text:style-name="P53">ΟΔΗΓΙΕΣ</text:p>
            <text:p text:style-name="P54"/>
            <text:p text:style-name="P55"><text:span text:style-name="T56">A.E<text:s/></text:span><text:span text:style-name="T57">79/13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________________________</text:p>
          </table:table-cell>
        </table:table-row>
      </table:table>
      <text:p text:style-name="Normal"><text:span text:style-name="T69"><text:s text:c="5"/></text:span><text:span text:style-name="T70"><text:tab/></text:span><text:span text:style-name="T71"><text:s text:c="6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97"/></text:span></text:p>
      <text:p text:style-name="P79"/>
      <text:p text:style-name="Normal"><text:span text:style-name="T80"><text:s text:c="157"/></text:span><text:span text:style-name="T81"><text:s text:c="7"/></text:span><text:span text:style-name="T82">(Ε. ΧΡΙΣΤΟΔΟΥΛΟΥ)</text:span></text:p>
      <text:p text:style-name="Normal"><text:span text:style-name="T83"><text:s text:c="12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87"/></text:span><text:span text:style-name="T89"><text:tab/><text:s text:c="2"/>Αρχιπρωτοκολλητής</text:span></text:p>
      <text:p text:style-name="Normal"><text:span text:style-name="T90"><text:s text:c="8"/></text:span><text:span text:style-name="T91">Σημ: Η έναρξη των ακροάσεων αρχίζει στις 09: 30</text:span></text:p>
      <text:p text:style-name="P92"><text:s text:c="5"/></text:p>
      <text:p text:style-name="P93"><text:s text:c="8"/>εκτός αν άλλως πως καθορίζεται στον<text:s/>πίνακα</text:p>
      <text:p text:style-name="P94"/>
      <text:p text:style-name="P95"/>
      <text:p text:style-name="P96"/>
      <text:p text:style-name="P97"/>
      <text:p text:style-name="Normal"><text:span text:style-name="T98"><text:s text:c="79"/></text:span><text:span text:style-name="T99">ΑΝΩΤΑΤΟ ΔΙΚΑΣΤΗΡΙΟ ΚΥΠΡΟΥ</text:span></text:p>
      <text:p text:style-name="P100">Πίνακας Αναθεωρητικών Εφέσεων <text:s/>για 01/07/19 μέχρι 02/07/19</text:p>
      <text:p text:style-name="P101">ΔΕΥΤΕΡΟΒΑΘΜΙΑ ΔΙΚΑΙΟΔΟΣΙΑ</text:p>
      <text:p text:style-name="P102"><text:span text:style-name="T103">A</text:span><text:span text:style-name="T104">κροάσεις κτλ.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/>
            <text:p text:style-name="P112"><text:span text:style-name="T113">ΤΡΙΤΗ 02 ΙΟΥΛΙΟΥ</text:span><text:span text:style-name="T114">, 2019</text:span><text:span text:style-name="T115"><text:s text:c="100"/>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ΑΙΘΟΥΣΑ ΑΡ. 3</text:span></text:p>
          </table:table-cell>
          <table:table-cell table:style-name="TableCell121">
            <text:p text:style-name="P122"/>
            <text:p text:style-name="P123"><text:span text:style-name="T124">ΑΙΘΟΥΣΑ ΑΡ. 2<text:s/>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Μ. ΧΡΙΣΤΟΔΟΥΛΟΥ, Α. ΛΙΑΤΣΟΥ, Γ.Ν.ΓΙΑΣΕΜΗ, Τ.Θ. ΟΙΚΟΝΟΜΟΥ, Τ.Ψ. ΜΙΛΤΙΑΔΟΥ, ΔΔ</text:span></text:p>
          </table:table-cell>
          <table:table-cell table:style-name="TableCell130">
            <text:p text:style-name="P131"/>
            <text:p text:style-name="P132">Κ. ΠΑΜΠΑΛΛΗ, Π. ΠΑΝΑΓΗ, Δ.<text:s/>ΜΙΧΑΗΛΙΔΟΥ, Γ.Ν.ΓΙΑΣΕΜΗ</text:p>
            <text:p text:style-name="P133"><text:span text:style-name="T134"><text:s/>Τ.Ψ. ΜΙΛΤΙΑΔΟΥ, ΔΔ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ΑΚΡΟΑΣΗ<text:s text:c="2"/>ΩΡΑ 11.00</text:p>
            <text:p text:style-name="P140"/>
            <text:p text:style-name="P141">Α.Ε. 232/12<text:s/>σχετική Α.Ε. 239/12</text:p>
            <text:p text:style-name="P142"><text:s text:c="43"/>Α.Ε.<text:s/>92/13</text:p>
            <text:p text:style-name="P143"><text:s text:c="43"/>Α.Ε. 110/13</text:p>
          </table:table-cell>
          <table:table-cell table:style-name="TableCell144">
            <text:p text:style-name="P145"/>
            <text:p text:style-name="P146">ΩΡΑ 9.30</text:p>
            <text:p text:style-name="P147"/>
            <text:p text:style-name="P148">Α.Ε. 274/12<text:s/>(επίδοση <text:s/>στο Ε/Μ)</text:p>
            <text:p text:style-name="P149">Α.Ε.<text:s/>102/12 (αίτηση για παραμερισμό απόφασης)</text:p>
            <text:p text:style-name="P150"/>
            <text:p text:style-name="P151"/>
          </table:table-cell>
        </table:table-row>
      </table:table>
      <text:p text:style-name="Normal"><text:span text:style-name="T152"><text:s text:c="5"/></text:span><text:span text:style-name="T153"><text:tab/></text:span><text:span text:style-name="T154"><text:s text:c="6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97"/></text:span></text:p>
      <text:p text:style-name="Normal"><text:span text:style-name="T162"><text:s text:c="158"/></text:span><text:span text:style-name="T163"><text:s text:c="6"/></text:span><text:span text:style-name="T164">(Ε. ΧΡΙΣΤΟΔΟΥΛΟΥ)</text:span></text:p>
      <text:p text:style-name="Normal"><text:span text:style-name="T165"><text:s text:c="12"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87"/></text:span><text:span text:style-name="T171"><text:tab/><text:s text:c="2"/>Αρχιπρωτοκολλητής</text:span></text:p>
      <text:p text:style-name="Normal"><text:span text:style-name="T172"><text:s text:c="8"/></text:span><text:span text:style-name="T173">Σημ: Η έναρξη των ακροάσεων αρχίζει στις 09: 30</text:span></text:p>
      <text:p text:style-name="P174"><text:s text:c="5"/></text:p>
      <text:p text:style-name="P175"><text:s text:c="8"/>εκτός αν άλλως πως καθορίζεται στον<text:s/>πίνακα</text:p>
      <text:p text:style-name="P176"/>
      <text:p text:style-name="P177"/>
      <text:p text:style-name="P178"/>
      <text:p text:style-name="P179"/>
      <text:soft-page-break/>
      <text:p text:style-name="P180"><text:s text:c="46"/><text:s text:c="18"/></text:p>
      <text:p text:style-name="Normal"><text:span text:style-name="T181"><text:s text:c="82"/></text:span><text:span text:style-name="T182">ΑΝΩΤΑΤΟ ΔΙΚΑΣΤΗΡΙΟ ΚΥΠΡΟΥ</text:span></text:p>
      <text:p text:style-name="P183">Πίνακας Αποφάσεων Διοικητικού Δικαστηρίου για <text:s text:c="2"/>01/07/19 μέχρι 02/07/19</text:p>
      <text:p text:style-name="P184">ΔΕΥΤΕΡΟΒΑΘΜΙΑ ΔΙΚΑΙΟΔΟΣΙΑ</text:p>
      <text:p text:style-name="P185"><text:span text:style-name="T186">A</text:span><text:span text:style-name="T187">κροάσεις κτλ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/>
            <text:p text:style-name="P195"><text:span text:style-name="T196">ΔΕΥΤΕΡΑ 01 <text:s/>ΙΟΥΛΙΟΥ</text:span><text:span text:style-name="T197"><text:s text:c="2"/>2019</text:span><text:span text:style-name="T198"><text:s text:c="13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<text:span text:style-name="T203">ΑΙΘΟΥΣΑ ΑΡ. 3</text:span></text:p>
          </table:table-cell>
          <table:table-cell table:style-name="TableCell204">
            <text:p text:style-name="P205"/>
            <text:p text:style-name="P206"><text:span text:style-name="T207">ΑΙΘΟΥΣΑ ΑΡ. 2<text:s/>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Μ. ΝΙΚΟΛΑΤΟΣ, Δ, <text:s/>Λ. ΠΑΡΠΑΡΙΝΟΥ, Α. ΛΙΑΤΣΟΥ</text:span><text:span text:style-name="T213">,<text:s/></text:span><text:span text:style-name="T214">ΔΔ</text:span></text:p>
          </table:table-cell>
          <table:table-cell table:style-name="TableCell215">
            <text:p text:style-name="P216"/>
            <text:p text:style-name="P217"><text:span text:style-name="T218">Κ. ΠΑΜΠΑΛΛΗ,<text:s/></text:span><text:span text:style-name="T219">Π. ΠΑΝΑΓΗ, Γ.Ν. ΓΙΑΣΕΜΗ, ΔΔ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ΑΙΤΗΣΗ</text:p>
            <text:p text:style-name="P225"/>
            <text:p text:style-name="P226">Ε.Δ.Δ. 1/19<text:s/></text:p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  <text:p text:style-name="P233">Αίτηση παράτασης Π/Α</text:p>
            <text:p text:style-name="P234"/>
            <text:p text:style-name="P235">Ε.Δ.Δ. 42/18<text:s/></text:p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Normal"><text:span text:style-name="T240"><text:s text:c="5"/></text:span><text:span text:style-name="T241"><text:tab/></text:span><text:span text:style-name="T242"><text:s text:c="6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97"/></text:span></text:p>
      <text:p text:style-name="P249"/>
      <text:p text:style-name="Normal"><text:span text:style-name="T250"><text:s text:c="164"/></text:span><text:span text:style-name="T251">(Ε. ΧΡΙΣΤΟΔΟΥΛΟΥ)</text:span></text:p>
      <text:p text:style-name="Normal"><text:span text:style-name="T252"><text:s text:c="12"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57"/></text:span><text:span text:style-name="T258"><text:s text:c="30"/></text:span><text:span text:style-name="T259"><text:tab/><text:s text:c="2"/>Αρχιπρωτοκολλητής</text:span></text:p>
      <text:p text:style-name="Normal"><text:span text:style-name="T260"><text:s text:c="8"/></text:span><text:span text:style-name="T261">Σημ: Η έναρξη των ακροάσεων αρχίζει στις 09: 30</text:span></text:p>
      <text:p text:style-name="P262"><text:s text:c="5"/></text:p>
      <text:p text:style-name="P263"><text:s text:c="8"/>εκτός αν άλλως πως καθορίζεται στον πίνακα</text:p>
      <text:p text:style-name="P264"/>
      <text:p text:style-name="P265"/>
      <text:p text:style-name="P266"/>
      <text:p text:style-name="P267"/>
      <text:p text:style-name="P268"/>
      <text:p text:style-name="P269"><text:span text:style-name="T270">ΑΝΩΤΑΤΟ ΔΙΚΑΣΤΗΡΙΟ ΚΥΠΡΟΥ</text:span></text:p>
      <text:p text:style-name="P271"><text:span text:style-name="T272">Πίνακας Αποφάσεων Δ</text:span><text:span text:style-name="T273">ιοικητικού Δικαστηρίου <text:s/>για <text:s text:c="2"/>01/07</text:span><text:span text:style-name="T274">/19 μέχρι<text:s/></text:span><text:span text:style-name="T275">02/07</text:span><text:span text:style-name="T276">/19</text:span></text:p>
      <text:p text:style-name="P277">ΔΕΥΤΕΡΟΒΑΘΜΙΑ ΔΙΚΑΙΟΔΟΣΙΑ</text:p>
      <text:p text:style-name="P278"><text:span text:style-name="T279">A</text:span><text:span text:style-name="T280">κροάσεις κτλ.</text:span></text:p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/>
            <text:p text:style-name="P289"><text:span text:style-name="T290">ΤΡΙΤΗ <text:s/></text:span><text:span text:style-name="T291">02 <text:s/>ΙΟΥΛ</text:span><text:span text:style-name="T292">ΙΟΥ <text:s/>2019</text:span><text:span text:style-name="T293"><text:s text:c="13"/>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><text:span text:style-name="T298">ΑΙΘΟΥΣΑ ΑΡ. 3</text:span></text:p>
          </table:table-cell>
          <table:table-cell table:style-name="TableCell299">
            <text:p text:style-name="P300"/>
            <text:p text:style-name="P301"><text:span text:style-name="T302">ΑΙΘΟΥΣΑ ΑΡ. 2<text:s/>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<text:s text:c="7"/>Μ. ΝΙΚΟΛΑΤΟΣ,<text:s/></text:span><text:span text:style-name="T308">Λ. ΠΑΡΠΑΡΙΝΟΥ, Α. ΛΙΑΤΣΟΥ, ΔΔ</text:span></text:p>
          </table:table-cell>
          <table:table-cell table:style-name="TableCell309">
            <text:p text:style-name="P310"/>
            <text:p text:style-name="P311"><text:span text:style-name="T312"><text:s text:c="8"/></text:span><text:span text:style-name="T313">Κ. ΠΑΜΠΑΛΛΗ, Π. ΠΑΝΑΓΗ, Γ.Ν. ΓΙΑΣΕΜΗ, ΔΔ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>______________________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  <text:p text:style-name="Normal"><text:span text:style-name="T328"><text:s text:c="25"/></text:span></text:p>
            <text:p text:style-name="Normal"><text:span text:style-name="T329"><text:s text:c="13"/></text:span><text:span text:style-name="T330"><text:s text:c="23"/></text:span><text:span text:style-name="T331"><text:s text:c="6"/></text:span><text:span text:style-name="T332"><text:s text:c="2"/></text:span><text:span text:style-name="T333"><text:s text:c="5"/></text:span><text:span text:style-name="T334">ΟΔΗΓΙΕΣ</text:span><text:span text:style-name="T335"><text:s/></text:span></text:p>
            <text:p text:style-name="P336"/>
            <text:p text:style-name="P337"><text:s text:c="35"/><text:s text:c="8"/><text:s text:c="3"/>Ε.Δ.Δ. 112/18</text:p>
          </table:table-cell>
        </table:table-row>
      </table:table>
      <text:p text:style-name="Normal"><text:span text:style-name="T338"><text:s text:c="5"/></text:span><text:span text:style-name="T339"><text:tab/></text:span><text:span text:style-name="T340"><text:s text:c="6"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64"/></text:span><text:span text:style-name="T347"><text:s text:c="33"/></text:span></text:p>
      <text:p text:style-name="Normal"><text:span text:style-name="T348"><text:s text:c="164"/></text:span><text:span text:style-name="T349">(Ε. ΧΡΙΣΤΟΔΟΥΛΟΥ)</text:span></text:p>
      <text:p text:style-name="Normal"><text:span text:style-name="T350"><text:s text:c="12"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23"/></text:span><text:span text:style-name="T356"><text:s text:c="64"/></text:span><text:span text:style-name="T357"><text:tab/><text:s text:c="2"/>Αρχιπρωτοκολλητής</text:span></text:p>
      <text:p text:style-name="Normal"><text:span text:style-name="T358"><text:s text:c="8"/></text:span><text:span text:style-name="T359">Σημ: Η έναρξη των ακροάσεων αρχίζει στις 09: 30</text:span></text:p>
      <text:p text:style-name="P360"><text:s text:c="5"/></text:p>
      <text:p text:style-name="P361"><text:s text:c="8"/>εκτός αν άλλως πως καθορίζεται στον πίνακα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06-24T09:06:00Z</meta:creation-date>
    <dc:date>2019-06-24T09:06:00Z</dc:date>
    <meta:print-date>2019-06-24T08:45:00Z</meta:print-date>
    <meta:template xlink:href="pinaka%20anatheo.efeseon%20MARCH%202016" xlink:type="simple"/>
    <meta:editing-cycles>2</meta:editing-cycles>
    <meta:editing-duration>PT60S</meta:editing-duration>
    <meta:document-statistic meta:page-count="5" meta:paragraph-count="9" meta:word-count="712" meta:character-count="4552" meta:row-count="32" meta:non-whitespace-character-count="3849"/>
  </office:meta>
</office:document-meta>
</file>